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text-properties style:font-name="Arial"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stgeber JSG <text:s/>Biskirchen holt zwei Turniersiege, einen zweiten und zwei dritte Plätze beim Jugendhallenfußballturnier in Biskirchen</text:p>
      <text:p text:style-name="P1"/>
      <text:p text:style-name="P2">Am Freitag dem 07.12.2012 startete das große Turnierwochenende mit insgesamt 9 Turnieren in den Altersklassen G bis D-Junioren in der Turnhalle in Biskirchen. </text:p>
      <text:p text:style-name="P2"/>
      <text:p text:style-name="P2">Den Anfang machten die E-Junioren (Jhg. 2002/03). Hier setzte sich der Gastgeber mit der EIII-Jugend durch und gewann vor dem FSV Braunels I und der JSG Hohenahr I das Turnier. <text:s/>Auf den Plätzen 4 und 5 folgten die SG Schwalbach I und der SC Wadgirmes I.</text:p>
      <text:p text:style-name="P2"/>
      <text:p text:style-name="P2">Am Samstag, 08.12.2012 starteten die G-Junioren (Jhg. 2006 und jünger) in das Turnier. Im Turnier A siegte die JSG Niederwetz vor dem RSV Büblingshausen und der Eintracht Wetzlar. Auf den Plätzen 4 und 5 folgen die SG Schwalbach und die JSG Oberlahn.</text:p>
      <text:p text:style-name="P2"/>
      <text:p text:style-name="P2">Im zweiten <text:s/>G-Junioren Turnier, Turnier B, <text:s/>siegte der TSV Albshausen vor der JSG Hohenahr und der JSG Löhnberg. Auf den Plätzen 4 und 5 folgten der FC Burgsolms II und der FSV Braunfels.</text:p>
      <text:p text:style-name="P2"/>
      <text:p text:style-name="P2">Nach den G-Junioren spielten ab 14.00 Uhr die E-Junioren (Jhg. 2002/03) die nächsten beiden Turniere. Im Turnier A siegte der Gastgeber JSG Biskirchen I vor die <text:s/>JSG Steindorf/Oberbiel und der SC Niedergirmes. Auf den Plätzen 4 und 5 folgen der FC Burgsolms I und die JSG Steindorf/Oberbiel II.</text:p>
      <text:p text:style-name="P2"/>
      <text:p text:style-name="P2">Im E-Junioren Turnier B war die JSG Oberlahn erfolgreich. Hier gewann die JSG Oberlahn III vor der JSG Oberlahn I. Auf Platz 3 landete der FSV Braunfels und auf den Plätzen 4 und 5 die JSG Biskirchen II und der FC Burgslms II.</text:p>
      <text:p text:style-name="P2"/>
      <text:p text:style-name="P2">Am Sonntag 09.12.2012 waren dann die F- und D-Junioren an der Reihe. Hier begann um 9.00 Uhr das F-Junioren (Jhg. 2004/05) Turnier A: Sieger des Turnier wurde der SC Niedergirmes I vor der JSG Biskirchen I und dem TSV Albshausen I. Auf den Plätzen 4 und 5 folgten die JSG Oberlahn I und die SG Schwalbach.</text:p>
      <text:p text:style-name="P2"/>
      <text:p text:style-name="P2">Das F-Junioren Turnier B gewann die JSG Oberlahn II vor dem FC Burgsolms II und der Eintracht Wetzlar. Auf den Plätzen 4, 5 und 6 folgten der TSV Albshausen II, der RSV Büblingshausen und die JSG Biskirchen II.</text:p>
      <text:p text:style-name="P2"/>
      <text:p text:style-name="P2">Auf Grund des immer stärker werdenden Schneefall am Sonntag meldeten sich zwei Teams für das erste D-Junioren-Turnier A (Jhg. 2000/01) ab. Trotzdem spielten die drei verbliebenen Teams in einer Hin- und Rückrunde den Turniersieger aus. Erster wurde der FSV Braunfels vor der JSG Steindorf/Oberbiel und der JSG Biskrichen. Hier die Ergebnisse: JSG Biskrichen – JSG Steindorf 0:3 und 1:1, JSG Steindorf – FSV Braunfels 1:3 und 1:1, JSG Biskirchen – FSV Braunfels 3:0 und 0:1.</text:p>
      <text:p text:style-name="P2"/>
      <text:p text:style-name="P2">Im zweiten D-Junioren-Turnier B siegte die TSG Dorlar II vor dem FC Burgsolms III und der JSG Biskirchen II. Auf Platz 4 landete die JSG Katzenfurt/Lemp.</text:p>
      <text:p text:style-name="P2"/>
      <text:p text:style-name="P2">Fazit der Jugendleiterin Petra Jimenez de Pablo: Ein wunderschönes Turnierwochenende, mit sehr gutem Jugendfußball ging viel zu schnell zu Ende. <text:s/>In 87 Spielen schossen 43 Mannschaften 278 Tore zur Freude der vielen Zuschauer, die trotz den Wintereinbruchs den Weg in die Halle gefunden hatten. Auch die Bürgermeisterin der Stadt Leun hat es sich nehmen lassen und staunte über die großartige Leistung der Jüngsten. Im Anschluss an das letzte G-Junoiren-Turnier übernahm sie auch die Siegerherung und überreichte den Siegermannschaften die Preise. <text:s/>Alle Mannschaften haben sich fair verhalten und großartigen Fußball gezeigt. Die JSG Biskirchen freut sich schon auf das nächste Turnier, Pfingsten 2013. Dann wieder unter freiem Himmel! Aber auch für die Hallensaison 2013/14 ist wieder ein Hallenturnier gepl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ra Jimenez de Pablo</meta:initial-creator>
    <meta:creation-date>2012-12-11T07:41:42.84</meta:creation-date>
    <dc:date>2012-12-11T10:48:36.91</dc:date>
    <dc:creator>Petra Jimenez de Pablo</dc:creator>
    <meta:editing-duration>PT00H15M41S</meta:editing-duration>
    <meta:editing-cycles>2</meta:editing-cycles>
    <meta:generator>OpenOffice.org/3.2$Win32 OpenOffice.org_project/320m18$Build-9502</meta:generator>
    <meta:document-statistic meta:table-count="0" meta:image-count="0" meta:object-count="0" meta:page-count="1" meta:paragraph-count="12" meta:word-count="564" meta:character-count="3455"/>
  </office:meta>
</office:document-meta>
</file>